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508cm"/>
    </style:style>
    <style:style style:name="co4" style:family="table-column">
      <style:table-column-properties fo:break-before="auto" style:column-width="18.665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3.822cm"/>
    </style:style>
    <style:style style:name="co9" style:family="table-column">
      <style:table-column-properties fo:break-before="auto" style:column-width="4.214cm"/>
    </style:style>
    <style:style style:name="co10" style:family="table-column">
      <style:table-column-properties fo:break-before="auto" style:column-width="2.258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4" style:family="table-row">
      <style:table-row-properties style:row-height="2.79cm" fo:break-before="auto" style:use-optimal-row-height="tru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02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5f_BuiltIn_5f_Comma" style:data-style-name="N129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Comma" style:data-style-name="N129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ext-properties fo:color="#000000" style:text-outline="false" style:text-line-through-style="none" style:text-line-through-type="none" style:font-name="Cambri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ext-properties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mbri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Cambri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S Mincho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uro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language="it" fo:country="IT" style:language-asian="it" style:country-asian="IT" style:language-complex="ar" style:country-complex="SA" style:font-name-asian="Times New Roman1" style:font-name-complex="Times New Roman" style:font-size-asian="11pt" style:font-size-complex="12pt" style:font-weight-complex="bold"/>
    </style:style>
    <style:style style:name="T2" style:family="text">
      <style:text-properties style:use-window-font-color="true" style:font-name="Times New Roman" fo:font-size="12pt" fo:language="it" fo:country="IT" style:language-asian="it" style:country-asian="IT" style:language-complex="ar" style:country-complex="SA" style:font-name-asian="Times New Roman1" style:font-name-complex="Times New Roman" style:font-size-asian="11pt" style:font-size-complex="12pt" style:font-weight-complex="bold"/>
    </style:style>
    <style:style style:name="T3" style:family="text">
      <style:text-properties style:use-window-font-color="true" style:font-name="Times New Roman" fo:font-size="12pt" fo:language="it" fo:country="IT" style:language-asian="it" style:country-asian="IT" style:language-complex="ar" style:country-complex="SA" style:font-name-asian="Times New Roman1" style:font-name-complex="Times New Roman" style:font-size-asian="11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3" table:default-cell-style-name="ce3"/>
        <table:table-column table:style-name="co2" table:default-cell-style-name="Default"/>
        <table:table-column table:style-name="co4" table:default-cell-style-name="ce14"/>
        <table:table-column table:style-name="co5" table:default-cell-style-name="ce3"/>
        <table:table-column table:style-name="co2" table:number-columns-repeated="2" table:default-cell-style-name="Default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3" table:default-cell-style-name="Default"/>
        <table:table-column table:style-name="co9" table:default-cell-style-name="ce3"/>
        <table:table-column table:style-name="co2" table:number-columns-repeated="50" table:default-cell-style-name="Default"/>
        <table:table-row table:style-name="ro2">
          <table:table-cell table:style-name="ce1" office:value-type="string" calcext:value-type="string">
            <text:p>Area compilata dal PUNTO ORDINANTE</text:p>
          </table:table-cell>
          <table:table-cell table:style-name="ce4"/>
          <table:table-cell table:style-name="ce8"/>
          <table:table-cell table:style-name="ce15"/>
          <table:table-cell table:style-name="ce16" table:number-columns-repeated="3"/>
          <table:table-cell table:style-name="ce17" office:value-type="string" calcext:value-type="string">
            <text:p>Area compilata dal FORNITORE</text:p>
          </table:table-cell>
          <table:table-cell table:style-name="ce19" table:number-columns-repeated="5"/>
          <table:table-cell table:style-name="ce23"/>
          <table:table-cell table:number-columns-repeated="50"/>
        </table:table-row>
        <table:table-row table:style-name="ro4">
          <table:table-cell table:style-name="ce2" office:value-type="string" calcext:value-type="string">
            <text:p>Riga</text:p>
          </table:table-cell>
          <table:table-cell table:style-name="ce5" office:value-type="string" office:string-value="Metaprodotto MEPA" calcext:value-type="string">
            <text:p><text:s/>Metaprodotto MEPA </text:p>
          </table:table-cell>
          <table:table-cell table:style-name="ce9" office:value-type="string" office:string-value="Descrizione" calcext:value-type="string">
            <text:p><text:s/>Descrizione </text:p>
          </table:table-cell>
          <table:table-cell table:style-name="ce5" office:value-type="string" office:string-value="Unità di misura" calcext:value-type="string">
            <text:p><text:s/>Unità di misura </text:p>
          </table:table-cell>
          <table:table-cell table:style-name="ce5" office:value-type="string" office:string-value="Qtà richieste" calcext:value-type="string">
            <text:p><text:s/>Qtà richieste </text:p>
          </table:table-cell>
          <table:table-cell table:style-name="ce5" office:value-type="string" office:string-value="Base d'asta" calcext:value-type="string">
            <text:p><text:s/>Base d'asta </text:p>
          </table:table-cell>
          <table:table-cell table:style-name="ce5" office:value-type="string" office:string-value="Richiesto campione" calcext:value-type="string">
            <text:p><text:s/>Richiesto campione </text:p>
          </table:table-cell>
          <table:table-cell table:style-name="ce18" office:value-type="string" calcext:value-type="string">
            <text:p>Marca</text:p>
          </table:table-cell>
          <table:table-cell table:style-name="ce18" office:value-type="string" calcext:value-type="string">
            <text:p>Codice Articolo Fornitore prodotto offerto</text:p>
          </table:table-cell>
          <table:table-cell table:style-name="ce18" office:value-type="string" calcext:value-type="string">
            <text:p>Denominazione commerciale del prodotto/Codice articolo prodotto</text:p>
          </table:table-cell>
          <table:table-cell table:style-name="ce20" office:value-type="string" calcext:value-type="string">
            <text:p>Prezzo (IVA esclusa) riferito alla UDM indicata</text:p>
          </table:table-cell>
          <table:table-cell table:style-name="ce21" office:value-type="string" office:string-value="Prezzo Totale" calcext:value-type="string">
            <text:p><text:s/>Prezzo Totale </text:p>
          </table:table-cell>
          <table:table-cell table:style-name="ce22" office:value-type="string" calcext:value-type="string">
            <text:p>Confezionamento offerto</text:p>
          </table:table-cell>
          <table:table-cell table:style-name="ce24" office:value-type="string" calcext:value-type="string">
            <text:p>Note</text:p>
          </table:table-cell>
          <table:table-cell table:number-columns-repeated="50"/>
        </table:table-row>
        <table:table-row table:style-name="ro2">
          <table:table-cell/>
          <table:table-cell table:style-name="ce6"/>
          <table:table-cell table:style-name="ce31" office:value-type="string" calcext:value-type="string">
            <text:p>ARREDI NON SANITARI </text:p>
          </table:table-cell>
          <table:table-cell table:style-name="ce6" table:number-columns-repeated="2"/>
          <table:table-cell table:number-columns-repeated="59"/>
        </table:table-row>
        <table:table-row table:style-name="ro2">
          <table:table-cell/>
          <table:table-cell table:style-name="ce6" table:number-columns-repeated="4"/>
          <table:table-cell table:number-columns-repeated="59"/>
        </table:table-row>
        <table:table-row table:style-name="ro3">
          <table:table-cell/>
          <table:table-cell table:style-name="ce7"/>
          <table:table-cell table:style-name="ce35" office:value-type="string" calcext:value-type="string">
            <text:p>Mobile porta PC in legno color faggio, su ruote </text:p>
          </table:table-cell>
          <table:table-cell table:style-name="ce7" office:value-type="string" calcext:value-type="string">
            <text:p>pezz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/>
          <table:table-cell table:style-name="ce7"/>
          <table:table-cell table:style-name="ce36" office:value-type="string" calcext:value-type="string">
            <text:p>SCHEDARIO PER ARCHIVIAZIONE IN METALLO DIM. 140X50 CIRCA</text:p>
          </table:table-cell>
          <table:table-cell table:style-name="ce7" office:value-type="string" calcext:value-type="string">
            <text:p>pezz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/>
          <table:table-cell table:style-name="ce7"/>
          <table:table-cell table:style-name="ce40" office:value-type="string" calcext:value-type="string">
            <text:p>CASSETTIERA COLOR FAGGIO A 4 CASSETTI CON SERRATURA</text:p>
          </table:table-cell>
          <table:table-cell table:style-name="ce7" office:value-type="string" calcext:value-type="string">
            <text:p>pezzo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9"/>
        </table:table-row>
        <table:table-row table:style-name="ro5">
          <table:table-cell/>
          <table:table-cell table:style-name="ce7"/>
          <table:table-cell table:style-name="ce40" office:value-type="string" calcext:value-type="string">
            <text:p>SEDIA ERGONOMICA SU RUOTE IN TESSUTO BLU CON BRACCIOLI</text:p>
          </table:table-cell>
          <table:table-cell table:style-name="ce7" office:value-type="string" calcext:value-type="string">
            <text:p>pezzo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9"/>
        </table:table-row>
        <table:table-row table:style-name="ro6">
          <table:table-cell/>
          <table:table-cell table:style-name="ce7"/>
          <table:table-cell table:style-name="ce36" office:value-type="string" calcext:value-type="string">
            <text:p>SCRIVANIA AD ANGOLO COLOR FAGGIO MISURA LATO LUNGO CM 180 CIRCA, PANNELLO FRONTALE</text:p>
            <text:p> E PANNELLO LATERALE</text:p>
          </table:table-cell>
          <table:table-cell table:style-name="ce7" office:value-type="string" calcext:value-type="string">
            <text:p>pezzo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9"/>
        </table:table-row>
        <table:table-row table:style-name="ro7">
          <table:table-cell/>
          <table:table-cell table:style-name="ce7"/>
          <table:table-cell table:style-name="ce36" office:value-type="string" calcext:value-type="string">
            <text:p>SCRIVANIA IN LEGNO COLOR FAGGIO PANNELLO FRONTALE <text:s/>140X80 CM CIRCA</text:p>
          </table:table-cell>
          <table:table-cell table:style-name="ce7" office:value-type="string" calcext:value-type="string">
            <text:p>pezz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/>
          <table:table-cell table:style-name="ce7"/>
          <table:table-cell table:style-name="ce36" office:value-type="string" calcext:value-type="string">
            <text:p>ARMADIO BASSO A 2 ANTE CIECHE IN LEGNO COLOR FAGGIO CON SERRATURA. ALTEZZA 75 CM CIRCA</text:p>
          </table:table-cell>
          <table:table-cell table:style-name="ce7" office:value-type="string" calcext:value-type="string">
            <text:p>pezzo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9"/>
        </table:table-row>
        <table:table-row table:style-name="ro7">
          <table:table-cell/>
          <table:table-cell table:style-name="ce7"/>
          <table:table-cell table:style-name="ce36" office:value-type="string" calcext:value-type="string">
            <text:p>ARMADIO ALTO AD ANTE CIECHE IN LEGNO COLOR FAGGIO CON SERRATURA. DIM 196x90</text:p>
          </table:table-cell>
          <table:table-cell table:style-name="ce7" office:value-type="string" calcext:value-type="string">
            <text:p>pezzo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9"/>
        </table:table-row>
        <table:table-row table:style-name="ro9">
          <table:table-cell/>
          <table:table-cell table:style-name="ce7"/>
          <table:table-cell table:style-name="ce36" office:value-type="string" calcext:value-type="string">
            <text:p>TAVOLO TONDO PER RIUNIONI IN LEGNO DIAMETRO 120 CM</text:p>
          </table:table-cell>
          <table:table-cell table:style-name="ce7" office:value-type="string" calcext:value-type="string">
            <text:p>pezz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9"/>
        </table:table-row>
        <table:table-row table:style-name="ro10">
          <table:table-cell/>
          <table:table-cell table:style-name="ce7"/>
          <table:table-cell table:style-name="ce36" office:value-type="string" calcext:value-type="string">
            <text:p>SEDUTA OSPITE IN TESSUTO BLU</text:p>
          </table:table-cell>
          <table:table-cell table:style-name="ce7" office:value-type="string" calcext:value-type="string">
            <text:p>pezzo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9"/>
        </table:table-row>
        <table:table-row table:style-name="ro6">
          <table:table-cell table:number-columns-repeated="2"/>
          <table:table-cell table:style-name="ce36" office:value-type="string" calcext:value-type="string">
            <text:p>SCRIVANIA IN LEGNO COLOR NOCE 180X80 CON MOBILE LATERALE COMPOSTO DA CASSETTIERA CON CHIAVE + SCAFFALI</text:p>
            <text:p> (TOTALE DIMENSIONI MOBILE 80X60X61 CIRCA)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36" office:value-type="string" calcext:value-type="string">
            <text:p>SEDUTE IN ECOPELLE NERA PER TAVOLO RIUNIONI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6">
          <table:table-cell table:number-columns-repeated="2"/>
          <table:table-cell table:style-name="ce38" office:value-type="string" calcext:value-type="string">
            <text:p>SCAFFALE CON FISSAGGIO A MURO LINGH. 3 METRI. ALTEZZA 2 METRI CIRCA, 5 RIPIANI ADATTI A <text:s/>SUPPORTARE FALDONI PORTADOCUMENTI DA UFFICIO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21" calcext:value-type="float">
            <text:p>21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36" office:value-type="string" calcext:value-type="string">
            <text:p>ARMADIO METALLICO A TRE RIPIANI CON SERRATURA 120X50X200 CIRCA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36" office:value-type="string" calcext:value-type="string">
            <text:p>PORTAOMBRELLI IN METALLO NERO DA 8 POSTI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1">
          <table:table-cell table:number-columns-repeated="2"/>
          <table:table-cell table:style-name="ce42" office:value-type="string" calcext:value-type="string">
            <text:p>Scrivania ad L sagomata <text:span text:style-name="T1">bianca </text:span><text:span text:style-name="T2"> ( angolo a sx ) mis 160x160 </text:span>con veletta di protezione e </text:p>
            <text:p><text:span text:style-name="T2">Cassettiera indipendente</text:span><text:span text:style-name="T3"> su ruote a 3 cassetti </text:span>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43" office:value-type="string" calcext:value-type="string">
            <text:p><text:span text:style-name="T2">poltrona dirigenziale girevole con schienale alto</text:span> e braccioli regolabili, rivestita in similpelle <text:span text:style-name="T2">blu</text:span>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43" office:value-type="string" calcext:value-type="string">
            <text:p><text:span text:style-name="T2">sgabello</text:span> con schienale e seduta imbottita in similpelle <text:span text:style-name="T2">blu</text:span><text:span text:style-name="T3"> , regolabile in altezza, a 5 ruote</text:span>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45" office:value-type="string" calcext:value-type="string">
            <text:p><text:span text:style-name="T2">armadio in metallo  a due ante scorrevoli</text:span><text:span text:style-name="T3"> con serratura a chiave 120 larghezza; altezza 2 metri ,profondità 45 cm </text:span>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46" office:value-type="string" calcext:value-type="string">
            <text:p>armadietto spogliatoio  con tramezza sporco pulito ad 1 posto cm 40x50x180 (colore: corpo grigio, anta blu)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43" office:value-type="string" calcext:value-type="string">
            <text:p>scrivania piccola <text:span text:style-name="T2">bianca</text:span><text:span text:style-name="T3"> a due cassetti telaio in acciaio bilaminato 120x70x80 </text:span>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45" office:value-type="string" calcext:value-type="string">
            <text:p><text:span text:style-name="T2">appendiabiti</text:span><text:span text:style-name="T3"> a colonna</text:span>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46" office:value-type="string" calcext:value-type="string">
            <text:p>Libreria bassa con ante scorrevoli larghezza 120 cm, altezza 1 m </text:p>
          </table:table-cell>
          <table:table-cell table:style-name="ce7" office:value-type="string" calcext:value-type="string">
            <text:p>pezzo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 table:number-rows-repeated="6">
          <table:table-cell table:number-columns-repeated="2"/>
          <table:table-cell table:style-name="ce36"/>
          <table:table-cell table:style-name="ce7"/>
          <table:table-cell table:number-columns-repeated="60"/>
        </table:table-row>
        <table:table-row table:style-name="ro3" table:number-rows-repeated="6">
          <table:table-cell table:number-columns-repeated="2"/>
          <table:table-cell table:style-name="ce44"/>
          <table:table-cell table:style-name="ce7"/>
          <table:table-cell table:number-columns-repeated="60"/>
        </table:table-row>
        <table:table-row table:style-name="ro3" table:number-rows-repeated="4">
          <table:table-cell table:number-columns-repeated="2"/>
          <table:table-cell table:style-name="ce32"/>
          <table:table-cell table:number-columns-repeated="61"/>
        </table:table-row>
        <table:table-row table:style-name="ro2" table:number-rows-repeated="1048519">
          <table:table-cell table:number-columns-repeated="64"/>
        </table:table-row>
        <table:table-row table:style-name="ro12" table:number-rows-repeated="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2" table:style-name="ta2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 style:data-style-name="N2" text:time-value="12:37:19.1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ORINDA MERCURI</meta:initial-creator>
    <meta:creation-date>2020-01-13T18:28:49</meta:creation-date>
    <dc:date>2023-08-31T12:46:28.376000000</dc:date>
    <meta:print-date>2023-05-02T13:19:35.267000000</meta:print-date>
    <meta:editing-cycles>53</meta:editing-cycles>
    <meta:editing-duration>PT9H21M54S</meta:editing-duration>
    <meta:generator>LibreOffice/7.5.5.2$Windows_X86_64 LibreOffice_project/ca8fe7424262805f223b9a2334bc7181abbcbf5e</meta:generator>
    <meta:document-statistic meta:table-count="3" meta:cell-count="86" meta:object-count="0"/>
  </office:meta>
</office:document-meta>
</file>